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154cm" fo:margin-left="12.869cm" table:align="left"/>
    </style:style>
    <style:style style:name="Tabella1.A" style:family="table-column">
      <style:table-column-properties style:column-width="4.154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8.387cm"/>
        </style:tab-stops>
      </style:paragraph-properties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e7578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13" style:family="paragraph" style:parent-style-name="Standard" style:master-page-name="MP0">
      <style:paragraph-properties style:page-number="auto" fo:break-before="page">
        <style:tab-stops>
          <style:tab-stop style:position="8.387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officeooo:rsid="001e7578" style:font-size-asian="11pt" style:font-size-complex="11pt"/>
    </style:style>
    <style:style style:name="T4" style:family="text">
      <style:text-properties style:font-name="Tahoma" fo:font-size="11pt" officeooo:rsid="002195c1" style:font-size-asian="11pt" style:font-size-complex="11pt"/>
    </style:style>
    <style:style style:name="T5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ahoma" fo:font-size="11pt" fo:font-weight="bold" officeooo:rsid="001e7578" style:font-size-asian="11pt" style:font-weight-asian="bold" style:font-size-complex="11pt" style:font-weight-complex="bold"/>
    </style:style>
    <style:style style:name="T7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8" style:family="text">
      <style:text-properties officeooo:rsid="001e7578"/>
    </style:style>
    <style:style style:name="T9" style:family="text">
      <style:text-properties style:use-window-font-color="true" style:font-name="Tahoma" fo:font-size="11pt" fo:language="it" fo:country="IT" fo:font-weight="bold" officeooo:rsid="001e7578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T10" style:family="text">
      <style:text-properties officeooo:rsid="0020398e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</text:p>
      <text:p text:style-name="P1"/>
      <text:p text:style-name="P3">(DA INSERIRE, CORREDATA DA FOTOCOPIA DI DOCUMENTO DI RICONOSCIMENTO VALIDO, NELLA BUSTA A – DOCUMENTAZIONE, INSIEME ALL’<text:span text:style-name="T10">ATTESTAZIONE DI PRESA VISIONE DEL MEZZO)</text:span></text:p>
      <text:p text:style-name="P3"/>
      <table:table table:name="Tabella1" table:style-name="Tabella1">
        <table:table-column table:style-name="Tabella1.A"/>
        <table:table-row table:style-name="TableLine2585149724544">
          <table:table-cell table:style-name="Tabella1.A1" office:value-type="string">
            <text:p text:style-name="P4">MARCA DA BOLLO</text:p>
            <text:p text:style-name="P10"/>
            <text:p text:style-name="P4">€ 16,00</text:p>
            <text:p text:style-name="P10"/>
            <text:p text:style-name="P10"/>
          </table:table-cell>
        </table:table-row>
      </table:table>
      <text:p text:style-name="P3"/>
      <text:p text:style-name="P2"/>
      <text:p text:style-name="P2"/>
      <text:p text:style-name="P8"><text:span text:style-name="Car._20_predefinito_20_paragrafo"><text:span text:style-name="T1">Oggetto:</text:span></text:span><text:span text:style-name="Car._20_predefinito_20_paragrafo"><text:span text:style-name="T2"> </text:span></text:span><text:span text:style-name="Car._20_predefinito_20_paragrafo"><text:span text:style-name="T5">Bando di alienazione a mezzo asta pubblica </text:span></text:span><text:span text:style-name="Car._20_predefinito_20_paragrafo"><text:span text:style-name="T6">di </text:span></text:span><text:span text:style-name="Car._20_predefinito_20_paragrafo"><text:span text:style-name="T9">TERNA caricatore-escavatore di <text:s/>proprietà provinciale</text:span></text:span><text:span text:style-name="Car._20_predefinito_20_paragrafo"><text:span text:style-name="T5"> (scadenza domanda ___________ ore _____) – Asta Pubblica del giorno ____</text:span></text:span><text:span text:style-name="Car._20_predefinito_20_paragrafo"><text:span text:style-name="T6">________</text:span></text:span><text:span text:style-name="Car._20_predefinito_20_paragrafo"><text:span text:style-name="T5"> ore ____ <text:s/>– Domanda di partecipazione </text:span></text:span></text:p>
      <text:p text:style-name="P2"/>
      <text:p text:style-name="P5">DICHIARAZIONE SOSTITUTIVA DI ATTO DI NOTORIETA’ E DI CERTIFICAZIONE (AI SENSI DEGLI ARTT. 46 E 47 DEL D.P.R. 445/2000)</text:p>
      <text:p text:style-name="P2"><text:s/></text:p>
      <text:p text:style-name="P7"><text:span text:style-name="Car._20_predefinito_20_paragrafo"><text:span text:style-name="T2">Il/La sottoscritto/a ___________________________________________________________ nato/a a________________ il_________________, C.F_____________________, residente in _________________, prov.______, alla Via/Piazza______________________, n.____, domiciliato/a _________________________, prov. _____, Via/Piazza__________________________, n. __ </text:span></text:span><text:span text:style-name="Car._20_predefinito_20_paragrafo"><text:span text:style-name="T7">(compilare solo se il domicilio è diverso dalla residenza)</text:span></text:span><text:span text:style-name="Car._20_predefinito_20_paragrafo"><text:span text:style-name="T2">, tel.________, indirizzo email _____________________________, indirizzo pec _____________________________________,</text:span></text:span></text:p>
      <text:p text:style-name="P6"/>
      <text:p text:style-name="P9"><text:span text:style-name="Car._20_predefinito_20_paragrafo"><text:span text:style-name="T5">CHIEDE</text:span></text:span></text:p>
      <text:p text:style-name="P2"/>
      <text:p text:style-name="P11">di partecipare all’asta pubblica del giorno __________ di cui all’oggetto;</text:p>
      <text:p text:style-name="P11">a tal fine, consapevole che, in caso di dichiarazione mendace, verranno applicate nei suoi riguardi, ai sensi dell’art. 76 D.P.R. 445/2000, le sanzioni previste dal codice penale e dalle leggi speciali in materia di falsità di atti</text:p>
      <text:p text:style-name="P2"/>
      <text:p text:style-name="P5">DICHIARA</text:p>
      <text:p text:style-name="P5"/>
      <text:p text:style-name="P11">1. di essere pienamente capace a contrarre ed in particolare che a proprio carico non sono state pronunciate condanne con sentenze passate in giudicato per reati per i quali è prevista l’applicazione della pena accessoria dell’incapacità a contrarre con la pubblica amministrazione;</text:p>
      <text:p text:style-name="P11">2. l’inesistenza di cause ostative di cui all’art. 10 della L. 575/1965 come modificato dall’art. 3 della L. 55/1990 (disposizioni antimafia), di non essere interdetto, inabilitato o fallito, che a proprio carico non sono in corso procedure per la dichiarazione di tali stati e che i predetti stati non si sono verificati nel quinquennio precedente (la Provincia si riserva, prima di addivenire all’aggiudicazione, di verificare la veridicità di tale dichiarazione);</text:p>
      <text:p text:style-name="P12"><text:span text:style-name="T2">3. di essere in possesso dei requisiti di ordine generale di cui al D. Lgs. </text:span><text:span text:style-name="T3">36/2023</text:span><text:span text:style-name="T2"> (Codice dei Contratti Pubblici) </text:span><text:span text:style-name="T4">e s.m.i.</text:span><text:span text:style-name="T2">;</text:span></text:p>
      <text:p text:style-name="P12"><text:span text:style-name="Car._20_predefinito_20_paragrafo"><text:span text:style-name="T2">4. di partecipare in qualità di </text:span></text:span><text:span text:style-name="Car._20_predefinito_20_paragrafo"><text:span text:style-name="T7">(barrare la casella di interesse)</text:span></text:span><text:span text:style-name="Car._20_predefinito_20_paragrafo"><text:span text:style-name="T2">:</text:span></text:span></text:p>
      <text:p text:style-name="P11"><text:soft-page-break/></text:p>
      <text:p text:style-name="P7"><draw:custom-shape text:anchor-type="paragraph" draw:z-index="1" draw:name="Forma1" draw:style-name="gr1" draw:text-style-name="P14" svg:width="0.398cm" svg:height="0.532cm" svg:x="-0.06cm" svg:y="0.3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"><text:s text:c="3"/>Persona fisica e in proprio nome, per conto e nell’interesse proprio;</text:p>
      <text:p text:style-name="P7"><draw:custom-shape text:anchor-type="paragraph" draw:z-index="0" draw:name="Forma1" draw:style-name="gr1" draw:text-style-name="P14" svg:width="0.398cm" svg:height="0.532cm" svg:x="-0.06cm" svg:y="0.4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<text:s text:c="2"/></text:span></text:span></text:p>
      <text:p text:style-name="P2"><text:s text:c="3"/>Rappresentante legale della società ________________________ con sede <text:s/>________________________ in via _____________________ n. <text:s/>_____ C.F. _______________ P.IVA _________________, iscritta alla CIAA di ______________ con n. ________________ in data _________ pec e posta elettronica _______________________</text:p>
      <text:p text:style-name="P11">e che la predetta società (ente/cooperativa) non trovasi in stato di fallimento, di concordato preventivo, di amministrazione controllata, di liquidazione volontaria o coatta e che detti eventi non si sono verificati nell’ultimo quinquennio, e che inoltre non sussistono a carico della stessa e dei suoi amministratori misure o condanne penali che comportino la perdita o la sospensione della capacità a contrarre con la pubblica amministrazione; </text:p>
      <text:p text:style-name="P12"><text:span text:style-name="Car._20_predefinito_20_paragrafo"><text:span text:style-name="T2">5. </text:span></text:span><text:span text:style-name="Car._20_predefinito_20_paragrafo"><text:span text:style-name="T5">di aver preso visione </text:span></text:span><text:span text:style-name="Car._20_predefinito_20_paragrafo"><text:span text:style-name="T6">della macchina operatrice</text:span></text:span><text:span text:style-name="Car._20_predefinito_20_paragrafo"><text:span text:style-name="T5"> e di essere a conoscenza delle condizioni e caratteristiche in fatto e diritto del bene da alienarsi, e di accettarle tutte integralmente ed incondizionatamente esonerando l’Amministrazione da ogni responsabilità al riguardo;</text:span></text:span></text:p>
      <text:p text:style-name="P11">6. di aver preso visione del bando integrale e dei suoi allegati, e di accettare tutte le condizioni senza riserva alcuna;</text:p>
      <text:p text:style-name="P12"><text:span text:style-name="T2">7. di impegnarsi, in caso di aggiudicazione </text:span><text:span text:style-name="T3">ad ottemperare a quanto previsto al punto 6.</text:span><text:span text:style-name="T2"> </text:span><text:span text:style-name="T3">d</text:span><text:span text:style-name="T2">el bando </text:span><text:span text:style-name="T3">per la voltura</text:span><text:span text:style-name="T2">;</text:span></text:p>
      <text:p text:style-name="P11"><text:span text:style-name="T8">8</text:span>. di essere informato e di autorizzare il trattamento dei dati dichiarati e riportati nei documenti dall’offerente, che ai sensi del regolamento 2016/679/UE e delle disposizioni di cui al D.Lgs. 196/2003, saranno utilizzati e trattati, anche con strumenti informatici, nell’ambito del procedimento medesimo;</text:p>
      <text:p text:style-name="P11">10. di allegare, per la validità della presente dichiarazione, a pena di esclusione, fotocopia di un documento di identità in corso di validità, ai sensi dell’art. 38 c. 3 del D.P.R. 445/2000;</text:p>
      <text:p text:style-name="P2"/>
      <text:p text:style-name="P2"/>
      <text:p text:style-name="P7"><text:span text:style-name="Car._20_predefinito_20_paragrafo"><text:span text:style-name="T2">Luogo___________, lì _______________ <text:s text:c="31"/>Firma 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2-08-23T08:52:00Z</meta:creation-date>
    <dc:date>2025-03-26T09:45:32.208000000</dc:date>
    <meta:print-date>2022-08-24T09:36:00Z</meta:print-date>
    <meta:editing-cycles>10</meta:editing-cycles>
    <meta:editing-duration>PT49M22S</meta:editing-duration>
    <meta:document-statistic meta:table-count="1" meta:image-count="0" meta:object-count="0" meta:page-count="2" meta:paragraph-count="26" meta:word-count="576" meta:character-count="4252" meta:non-whitespace-character-count="3651"/>
    <meta:template xlink:type="simple" xlink:actuate="onRequest" xlink:title="" xlink:href="file:///H:/msoffice/patrimonio/Allegato_A_asta_%20terreni_Balocco.odt/Normal.dotm"/>
  </office:meta>
</office:document-meta>
</file>