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officeooo:paragraph-rsid="0005ad5d"/>
    </style:style>
    <style:style style:name="P2" style:family="paragraph" style:parent-style-name="Standard">
      <style:paragraph-properties fo:text-align="justify" style:justify-single-word="false"/>
      <style:text-properties officeooo:paragraph-rsid="0005ad5d"/>
    </style:style>
    <style:style style:name="P3" style:family="paragraph" style:parent-style-name="Standard">
      <style:paragraph-properties fo:text-align="justify" style:justify-single-word="false" style:text-autospace="none"/>
      <style:text-properties style:font-name="Arial" fo:font-size="8pt" officeooo:paragraph-rsid="0005ad5d" style:font-size-asian="8pt" style:font-name-complex="Arial" style:font-size-complex="8pt"/>
    </style:style>
    <style:style style:name="P4" style:family="paragraph" style:parent-style-name="Standard">
      <style:paragraph-properties fo:padding-left="0cm" fo:padding-right="0cm" fo:padding-top="0cm" fo:padding-bottom="0.811cm" fo:border-left="none" fo:border-right="none" fo:border-top="none" fo:border-bottom="1.5pt solid #000000" style:text-autospace="none"/>
      <style:text-properties style:font-name="Arial" fo:font-size="10pt" fo:font-weight="bold" officeooo:paragraph-rsid="0005ad5d" style:font-size-asian="10pt" style:font-weight-asian="bold" style:font-name-complex="Arial" style:font-size-complex="10pt" style:font-weight-complex="bold"/>
    </style:style>
    <style:style style:name="P5" style:family="paragraph" style:parent-style-name="Testo_20_normale1">
      <style:paragraph-properties fo:text-align="justify" style:justify-single-word="false"/>
      <style:text-properties officeooo:paragraph-rsid="0005ad5d"/>
    </style:style>
    <style:style style:name="P6" style:family="paragraph" style:parent-style-name="Testo_20_normale1">
      <style:paragraph-properties fo:text-align="center" style:justify-single-word="false"/>
      <style:text-properties officeooo:paragraph-rsid="0005ad5d"/>
    </style:style>
    <style:style style:name="P7" style:family="paragraph" style:parent-style-name="Testo_20_normale1">
      <style:paragraph-properties fo:text-align="justify" style:justify-single-word="false"/>
      <style:text-properties style:font-name="Times New Roman" fo:font-size="12pt" officeooo:paragraph-rsid="0005ad5d" style:font-size-asian="12pt" style:font-name-complex="Times New Roman" style:font-size-complex="12pt"/>
    </style:style>
    <style:style style:name="P8" style:family="paragraph" style:parent-style-name="Testo_20_normale1">
      <style:paragraph-properties fo:text-align="justify" style:justify-single-word="false"/>
      <style:text-properties style:font-name="Times New Roman" fo:font-size="11pt" officeooo:paragraph-rsid="0005ad5d" style:font-size-asian="11pt" style:font-name-complex="Times New Roman" style:font-size-complex="11pt"/>
    </style:style>
    <style:style style:name="P9" style:family="paragraph" style:parent-style-name="Testo_20_normale1">
      <style:paragraph-properties fo:text-align="center" style:justify-single-word="false"/>
      <style:text-properties style:font-name="Times New Roman" fo:font-size="11pt" fo:font-style="italic" fo:font-weight="bold" officeooo:paragraph-rsid="0005ad5d" style:font-size-asian="11pt" style:font-style-asian="italic" style:font-weight-asian="bold" style:font-name-complex="Times New Roman" style:font-size-complex="11pt"/>
    </style:style>
    <style:style style:name="P10" style:family="paragraph" style:parent-style-name="Testo_20_normale1">
      <style:paragraph-properties fo:text-align="justify" style:justify-single-word="false"/>
      <style:text-properties style:font-name="Times New Roman" fo:font-size="11pt" fo:font-style="italic" fo:font-weight="bold" officeooo:paragraph-rsid="0005ad5d" style:font-size-asian="11pt" style:font-style-asian="italic" style:font-weight-asian="bold" style:font-name-complex="Times New Roman" style:font-size-complex="11pt"/>
    </style:style>
    <style:style style:name="P11" style:family="paragraph" style:parent-style-name="Testo_20_normale1">
      <style:paragraph-properties fo:text-align="justify" style:justify-single-word="false"/>
      <style:text-properties style:font-name="Times New Roman" fo:font-size="11pt" fo:font-style="italic" style:text-underline-style="solid" style:text-underline-width="auto" style:text-underline-color="font-color" fo:font-weight="bold" officeooo:paragraph-rsid="0005ad5d" style:font-size-asian="11pt" style:font-style-asian="italic" style:font-weight-asian="bold" style:font-name-complex="Times New Roman" style:font-size-complex="11pt"/>
    </style:style>
    <style:style style:name="P12" style:family="paragraph" style:parent-style-name="Testo_20_normale1">
      <style:paragraph-properties fo:text-align="justify" style:justify-single-word="false"/>
      <style:text-properties fo:font-size="11pt" officeooo:paragraph-rsid="0005ad5d" style:font-size-asian="11pt" style:font-size-complex="11pt"/>
    </style:style>
    <style:style style:name="P13" style:family="paragraph" style:parent-style-name="Testo_20_normale1">
      <style:paragraph-properties fo:text-align="justify" style:justify-single-word="false"/>
      <style:text-properties fo:color="#ff0000" style:font-name="Times New Roman" fo:font-size="11pt" fo:font-style="italic" officeooo:paragraph-rsid="0005ad5d" style:font-size-asian="11pt" style:font-style-asian="italic" style:font-name-complex="Times New Roman" style:font-size-complex="11pt"/>
    </style:style>
    <style:style style:name="P14" style:family="paragraph" style:parent-style-name="Testo_20_normale1">
      <style:paragraph-properties fo:text-align="center" style:justify-single-word="false"/>
      <style:text-properties fo:color="#ff0000" style:font-name="Times New Roman" fo:font-size="11pt" fo:font-style="italic" fo:font-weight="bold" officeooo:paragraph-rsid="0005ad5d" style:font-size-asian="11pt" style:font-style-asian="italic" style:font-weight-asian="bold" style:font-name-complex="Times New Roman" style:font-size-complex="11pt" style:font-weight-complex="bold"/>
    </style:style>
    <style:style style:name="P15" style:family="paragraph" style:parent-style-name="Testo_20_normale1">
      <style:paragraph-properties fo:text-align="justify" style:justify-single-word="false"/>
      <style:text-properties fo:color="#ff0000" style:font-name="Times New Roman" fo:font-size="11pt" fo:font-style="italic" fo:font-weight="bold" officeooo:paragraph-rsid="0005ad5d" style:font-size-asian="11pt" style:font-style-asian="italic" style:font-weight-asian="bold" style:font-name-complex="Times New Roman" style:font-size-complex="11pt" style:font-weight-complex="bold"/>
    </style:style>
    <style:style style:name="P16" style:family="paragraph" style:parent-style-name="Testo_20_normale1">
      <style:paragraph-properties fo:text-align="end" style:justify-single-word="false" fo:break-before="page"/>
      <style:text-properties style:font-name="Times New Roman" fo:font-size="12pt" fo:font-style="italic" style:text-underline-style="solid" style:text-underline-width="auto" style:text-underline-color="font-color" officeooo:paragraph-rsid="0005ad5d" style:font-size-asian="12pt" style:font-style-asian="italic" style:font-name-complex="Times New Roman" style:font-size-complex="12pt"/>
    </style:style>
    <style:style style:name="P17" style:family="paragraph" style:parent-style-name="Testo_20_normale1">
      <style:paragraph-properties fo:margin-left="8.301cm" fo:margin-right="0cm" fo:text-align="end" style:justify-single-word="false" fo:text-indent="0cm" style:auto-text-indent="false"/>
      <style:text-properties style:font-name="Times New Roman" fo:font-size="12pt" officeooo:paragraph-rsid="0005ad5d" style:font-size-asian="12pt" style:font-name-complex="Times New Roman" style:font-size-complex="12pt"/>
    </style:style>
    <style:style style:name="P18" style:family="paragraph" style:parent-style-name="Testo_20_normale1">
      <style:paragraph-properties fo:margin-left="8.301cm" fo:margin-right="0cm" fo:text-align="end" style:justify-single-word="false" fo:text-indent="0cm" style:auto-text-indent="false"/>
      <style:text-properties officeooo:paragraph-rsid="0005ad5d"/>
    </style:style>
    <style:style style:name="T1"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style>
    <style:style style:name="T5" style:family="text">
      <style:text-properties style:font-name="Times New Roman" fo:font-size="11pt" fo:font-weight="bold" style:font-size-asian="11pt" style:font-weight-asian="bold" style:font-name-complex="Times New Roman" style:font-size-complex="11pt"/>
    </style:style>
    <style:style style:name="T6"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7"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8"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style="italic" fo:font-weight="bold" style:font-size-asian="11pt" style:font-style-asian="italic" style:font-weight-asian="bold" style:font-size-complex="11pt"/>
    </style:style>
    <style:style style:name="T13" style:family="text">
      <style:text-properties fo:font-size="11pt" fo:font-style="italic" fo:font-weight="normal" style:font-size-asian="11pt" style:font-style-asian="italic" style:font-weight-asian="normal" style:font-size-complex="11pt" style:font-weight-complex="normal"/>
    </style:style>
    <style:style style:name="T14" style:family="text">
      <style:text-properties fo:font-size="11pt" fo:font-style="italic" style:font-size-asian="11pt" style:font-style-asian="italic" style:font-size-complex="11pt"/>
    </style:style>
    <style:style style:name="T15" style:family="text">
      <style:text-properties fo:color="#ff0000" fo:font-style="italic" fo:font-weight="bold" style:font-style-asian="italic" style:font-weight-asian="bold" style:font-weight-complex="bold"/>
    </style:style>
    <style:style style:name="T16" style:family="text">
      <style:text-properties style:font-name="Arial" fo:font-size="8pt" fo:font-style="italic" style:font-size-asian="8pt" style:font-style-asian="italic" style:font-name-complex="Ari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ODULO RICHIESTA ISCRIZIONE <text:s/></text:p>
      <text:p text:style-name="P6"/>
      <text:p text:style-name="P6"/>
      <text:p text:style-name="P6"><text:span text:style-name="T1"><text:s/></text:span><text:span text:style-name="T4">CORSO DI FORMAZIONE PER ATTUATORI PIANI DI CONTROLLO DELLE SPECIE PROBLEMATICHE</text:span></text:p>
      <text:p text:style-name="P6"><text:span text:style-name="T4">“COLOMBO DI CITTA’, CORVIDI, CORMORANO, NUTRIA E VOLPE”</text:span><text:span text:style-name="T2"> </text:span></text:p>
      <text:p text:style-name="P6"/>
      <text:p text:style-name="P6"/>
      <text:p text:style-name="P7"/>
      <text:p text:style-name="P17">Alla PROVINCIA DI VERCELLI</text:p>
      <text:p text:style-name="P17">Area Affari Generali-Economico Finanziario </text:p>
      <text:p text:style-name="P17">Servizio Caccia e Pesca</text:p>
      <text:p text:style-name="P18"><text:a xlink:type="simple" xlink:href="mailto:presidenza.provincia@cert.provincia.vercelli.it" text:style-name="Internet_20_link" text:visited-style-name="Visited_20_Internet_20_Link"><text:span text:style-name="Internet_20_link"><text:span text:style-name="T3">presidenza.provincia@cert.provincia.vercelli.it</text:span></text:span></text:a></text:p>
      <text:p text:style-name="P18"/>
      <text:p text:style-name="P7"/>
      <text:p text:style-name="P7"/>
      <text:p text:style-name="P8">II sottoscritto___________________________ nato a __________________il_________________</text:p>
      <text:p text:style-name="P8"/>
      <text:p text:style-name="P8">Residente a_____________________________C.A.P.____________________________________</text:p>
      <text:p text:style-name="P8"/>
      <text:p text:style-name="P8">Via___________________________________________________N.____n. Tel._______________</text:p>
      <text:p text:style-name="P8"/>
      <text:p text:style-name="P8">indirizzo mail________________________</text:p>
      <text:p text:style-name="P8"/>
      <text:p text:style-name="P8"/>
      <text:p text:style-name="P9">CHIEDE</text:p>
      <text:p text:style-name="P10"/>
      <text:p text:style-name="P10"/>
      <text:p text:style-name="P5"><text:span text:style-name="T5">di essere ammesso al “</text:span><text:span text:style-name="T8">CORSO DI FORMAZIONE PER </text:span><text:span text:style-name="T7">ATTUATORI PIANI DI CONTROLLO DELLE SPECIE PROBLEMATICHE, (selezionare una tra le seguenti </text:span><text:span text:style-name="T6"><text:s/>modalità):</text:span></text:p>
      <text:p text:style-name="P12"/>
      <text:p text:style-name="P5"><text:span text:style-name="T7">□ “COLOMBO DI CITTA’, CORVIDI, CORMORANO, NUTRIA E VOLPE”</text:span></text:p>
      <text:p text:style-name="P5"><text:span text:style-name="T6"><text:s/>(Modulo 1- Modulo2)</text:span></text:p>
      <text:p text:style-name="P12"/>
      <text:p text:style-name="P5"><text:span text:style-name="T6">□ </text:span><text:span text:style-name="T7">COLOMBO DI CITTA’, CORVIDI, CORMORANO </text:span></text:p>
      <text:p text:style-name="P10">(Modulo 1)</text:p>
      <text:p text:style-name="P12"/>
      <text:p text:style-name="P5"><text:span text:style-name="T6">□ </text:span><text:span text:style-name="T7"><text:s/>NUTRIA E VOLPE <text:s/></text:span></text:p>
      <text:p text:style-name="P10">(Modulo 2)</text:p>
      <text:p text:style-name="P12"/>
      <text:p text:style-name="P11">N.B.: NON E’ POSSIBILE EFFETTUARE IL CORSO PER UNA SOLA SPECIE</text:p>
      <text:p text:style-name="P12"/>
      <text:p text:style-name="P9"/>
      <text:p text:style-name="P9">DICHIARA</text:p>
      <text:p text:style-name="P10"/>
      <text:p text:style-name="P5"><text:span text:style-name="T11">□</text:span><text:span text:style-name="T9"> di essere in possesso di regolare porto d'armi per uso caccia n. __________________rilasciato da ____________________________________ in data ____________________ (allegati in copia);</text:span></text:p>
      <text:p text:style-name="P5"><text:span text:style-name="T11">□</text:span><text:span text:style-name="T9"> di essere in possesso di regolare copertura assicurativa (allegata in copia);</text:span></text:p>
      <text:p text:style-name="P5"><text:span text:style-name="T11">□</text:span><text:span text:style-name="T9"> di essere proprietario e/o conduttore di fondi agricoli in provincia di Vercelli;</text:span></text:p>
      <text:p text:style-name="P5"><text:span text:style-name="T11">□</text:span><text:span text:style-name="T9"> di essere cacciatore residente in provincia di Vercelli iscritto all’Ambito territoriale di Caccia <text:s/>o al Comprensorio alpino (specificare) _____________ delle aree interessate ai piani di controllo;</text:span></text:p>
      <text:p text:style-name="P12"/>
      <text:p text:style-name="P2"><text:span text:style-name="T12">□ </text:span><text:span text:style-name="T13">di essere</text:span><text:span text:style-name="T12"> </text:span><text:span text:style-name="T14">cacciatore residente nelle altre province piemontesi e/o Città metropolitana di Torino iscritto agli ambiti territoriali di caccia o comprensorio alpino (specificare)__________________ delle aree interessate ai piani di controllo.</text:span></text:p>
      <text:p text:style-name="P13"/>
      <text:p text:style-name="P14"><text:soft-page-break/></text:p>
      <text:p text:style-name="P15"/>
      <text:p text:style-name="P8">Data_________<text:tab/><text:tab/><text:tab/><text:tab/><text:tab/><text:tab/><text:tab/><text:tab/>IN FEDE</text:p>
      <text:p text:style-name="P5"><text:span text:style-name="T9"><text:s text:c="109"/>_____________________</text:span></text:p>
      <text:p text:style-name="P12"/>
      <text:p text:style-name="P12"/>
      <text:p text:style-name="P12"/>
      <text:p text:style-name="P12"/>
      <text:p text:style-name="P12"/>
      <text:p text:style-name="P12"/>
      <text:p text:style-name="P4">Allegare la fotocopia non autenticata di un documento di riconoscimento in corso di validità del dichiarante</text:p>
      <text:p text:style-name="P3">Ai sensi dell’art. 13 del d.lgs. 196/2003 e dell’art. 13 del Regolamento UE n. 2016/979 <text:s/>si informa quanto segue: i dati personali raccolti saranno trattati, anche con strumenti informatici, esclusivamente per finalità istituzionali, per il procedimento di nomina dei comitati di gestione A.T.C.VC1-VC2 e C.A.VC1 previsti dalla L.R. n. 5/2018. Responsabile del trattamento è il dirigente dell’Area Territorio, incaricato del trattamento è il personale assegnato al Servizio. Il Responsabile della protezione dei dati esterno:rpd@provincia.vercelli.it</text:p>
      <text:p text:style-name="P3">I suoi dati personali saranno conservati per il tempo necessario ed utile al loro utilizzo per il perseguimento delle finalità istituzionali di cui sopra. Il concessionario può accedere ai dati personali ed esercitare tutti i diritti previsti dall’art. 7 del D.Lgs. n. 196/2013 <text:s/>e dagli artt. Da 15 a 22 del Regolamento UE n. 2016/979, rivolgendosi ai seguenti contatti:</text:p>
      <text:p text:style-name="P1"><text:span text:style-name="T16">Provincia di Vercelli – Via S.Cristoforo 3 – 13100 VERCELLI - PEC </text:span><text:a xlink:type="simple" xlink:href="mailto:presidenza.provincia@cert.provincia.vercelli.it" text:style-name="Internet_20_link" text:visited-style-name="Visited_20_Internet_20_Link"><text:span text:style-name="Internet_20_link"><text:span text:style-name="T16">presidenza.provincia@cert.provincia.vercelli.it</text:span></text:span></text:a></text:p>
      <text:p text:style-name="P1"/>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6T09:26:16.281000000</meta:creation-date>
    <dc:date>2023-07-06T09:27:36.498000000</dc:date>
    <meta:editing-duration>PT1M20S</meta:editing-duration>
    <meta:editing-cycles>1</meta:editing-cycles>
    <meta:document-statistic meta:table-count="0" meta:image-count="0" meta:object-count="0" meta:page-count="2" meta:paragraph-count="32" meta:word-count="375" meta:character-count="3060" meta:non-whitespace-character-count="2585"/>
    <meta:generator>LibreOffice/6.4.7.2$Windows_X86_64 LibreOffice_project/639b8ac485750d5696d7590a72ef1b496725cfb5</meta:generator>
  </office:meta>
</office:document-meta>
</file>